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Fm Fm D#m <text:s/>D#m <text:s/>- Fm Fm F# G#</text:p>
      <text:p><text:s text:c="10"/>C# <text:s text:c="2"/>C# <text:s text:c="2"/>Fm Fm - Cm Cm F# G#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C# <text:s text:c="2"/>C#</text:p>
      <text:p>Des adieux à jamai<text:span text:style-name="Measure_20__23_2">s</text:span> <text:s text:c="12"/>Fm Fm</text:p>
      <text:p>(Ouais), je suis au regre<text:span text:style-name="Measure_20__23_2">t</text:span> <text:s text:c="5"/>Cm Cm</text:p>
      <text:p>De te dire que je m'en vai<text:span text:style-name="Measure_20__23_2">s</text:span> <text:s text:c="4"/>F# <text:s text:c="2"/>G#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